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start" style:justify-single-word="false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6b830" officeooo:paragraph-rsid="0016b830" style:font-size-asian="9.60000038146973pt" style:font-weight-asian="bold" style:font-name-complex="Verdana2" style:font-size-complex="11pt" style:font-weight-complex="bold"/>
    </style:style>
    <style:style style:name="T1" style:family="text">
      <style:text-properties officeooo:rsid="000e8ceb"/>
    </style:style>
    <style:style style:name="T2" style:family="text">
      <style:text-properties officeooo:rsid="0012c8f1"/>
    </style:style>
    <style:style style:name="T3" style:family="text">
      <style:text-properties officeooo:rsid="0012e238"/>
    </style:style>
    <style:style style:name="T4" style:family="text">
      <style:text-properties officeooo:rsid="001574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Asuntos Comunales ha considerado el <text:s text:c="2"/>Proyecto de Ley Expediente <text:span text:style-name="T2">31523 CD FP-PS-</text:span> presentado por los Diputados, <text:span text:style-name="T2">Galassi Rubén, Pieroni </text:span><text:span text:style-name="T3">Oscar</text:span><text:span text:style-name="T2"> y Garibaldi </text:span><text:span text:style-name="T3">Julio</text:span><text:span text:style-name="T2">, </text:span><text:span text:style-name="T1"><text:s/>por el cual se </text:span><text:span text:style-name="T2">dispone la creación del Fondo para la Construcción de Obras y Adquisición de Equipamientos y Rodados para Municipios y Comunas de la Provincia ,</text:span><text:span text:style-name="T1"> y por las razones expuestas en sus fundamentos y las que podrá dar el miembro informante se aconseja </text:span><text:span text:style-name="T4">la</text:span><text:span text:style-name="T2"> aprobación </text:span><text:span text:style-name="T4">del mismo.</text:span></text:p>
      <text:p text:style-name="P5"/>
      <text:p text:style-name="P5"><text:s text:c="5"/><text:tab/><text:tab/><text:tab/><text:tab/><text:tab/><text:tab/><text:tab/><text:tab/><text:tab/> </text:p>
      <text:p text:style-name="P8">SALA DE LA COMISION, <text:span text:style-name="T4">30 de noviembre de 2016.</text:span></text:p>
      <text:p text:style-name="P9">FIRMANTES: CLAUDIO PALO OLIVER- OMAR ANGEL MARTINEZ- MARIA VICTORIA TEJEDA- GABRIEL REAL.-</text:p>
      <text:p text:style-name="P7"/>
      <text:p text:style-name="P4"><text:tab/><text:tab/><text:tab/><text:tab/><text:tab/><text:tab/><text:tab/><text:tab/><text:tab/><text:tab/></text:p>
      <text:p text:style-name="P6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1</meta:editing-cycles>
    <meta:generator>LibreOffice/4.0.5.2$Linux_x86 LibreOffice_project/5464147a081647a250913f19c0715bca595af2f</meta:generator>
    <dc:date>2016-12-02T09:56:55</dc:date>
    <meta:print-date>2016-11-25T11:47:04</meta:print-date>
    <meta:document-statistic meta:table-count="0" meta:image-count="0" meta:object-count="0" meta:page-count="1" meta:paragraph-count="7" meta:word-count="103" meta:character-count="931" meta:non-whitespace-character-count="527"/>
    <meta:template xlink:type="simple" xlink:actuate="onRequest" xlink:title="Predeterminado" xlink:href="../../../../.config/libreoffice/3/user/template/Predeterminado.ott" meta:date="2014-03-18T10:20:26"/>
  </office:meta>
</office:document-meta>
</file>